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text-properties fo:font-style="normal" style:text-underline-style="solid" style:text-underline-width="auto" style:text-underline-color="font-color" style:font-style-asian="normal" style:font-style-complex="normal"/>
    </style:style>
    <style:style style:name="P5" style:family="paragraph" style:parent-style-name="Standard" style:list-style-name="L1">
      <style:text-properties fo:font-style="normal" style:text-underline-style="none" style:font-style-asian="normal" style:font-style-complex="normal"/>
    </style:style>
    <style:style style:name="P6" style:family="paragraph" style:parent-style-name="Standard" style:master-page-name="First_20_Page">
      <style:paragraph-properties fo:text-align="center" style:justify-single-word="false"/>
      <style:text-properties fo:font-size="16pt" style:font-size-asian="16pt" style:font-size-complex="16pt"/>
    </style:style>
    <style:style style:name="P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2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21" style:family="paragraph" style:parent-style-name="Standard" style:list-style-name="L1">
      <style:paragraph-properties fo:margin-top="0in" fo:margin-bottom="0.6in" fo:break-before="page"/>
      <style:text-properties fo:font-style="normal" style:text-underline-style="none" style:font-style-asian="normal" style:font-style-complex="normal"/>
    </style:style>
    <style:style style:name="T1" style:family="text">
      <style:text-properties fo:font-style="normal" style:text-underline-style="solid" style:text-underline-width="auto" style:text-underline-color="font-color" style:font-style-asian="normal" style:font-style-complex="normal"/>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fo:font-size="12pt" fo:font-style="normal" style:text-underline-style="none" style:font-size-asian="12pt" style:font-style-asian="normal" style:font-size-complex="12pt"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wis Sperry Chafer's Systematic Theology</text:p>
      <text:p text:style-name="P2">Review #10: <text:s/>Trinitarianism Part 2: <text:s/>God the Son: <text:s/>Preexistence, Names, Deity, Incarnation, Humanity</text:p>
      <text:p text:style-name="Standard"/>
      <text:p text:style-name="Standard">Note to student: <text:s/>These review questions and answer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GOD THE SON: <text:s/>HIS PREEXISTENCE</text:p>
      <text:p text:style-name="P3"/>
      <text:list text:style-name="L1">
        <text:list-item>
          <text:p text:style-name="P7">What stumbling block [not Dr. Chafer's words] do Jews have to seeing the “clearly proclaimed” plurality of their God in the Old Testament? <text:s/>p. 318</text:p>
        </text:list-item>
        <text:list-item>
          <text:p text:style-name="P7">What does Dr. Chafer say is the greatest theme of Systematic Theology? <text:s/>p. 318</text:p>
        </text:list-item>
        <text:list-item>
          <text:p text:style-name="P7">Why have many doctrinal conflicts been waged over the subject of the specific and individual functions of the Son? <text:s/>p. 318</text:p>
        </text:list-item>
        <text:list-item>
          <text:p text:style-name="P7">Have these conflicts most often been between those who believed and those who did not? <text:s/>pp. 318-319</text:p>
        </text:list-item>
        <text:list-item>
          <text:p text:style-name="P7">Christ's contrasts between His humanity and Deity (as wonderfully listed and summarized) could not but what? <text:s/>p. 319</text:p>
        </text:list-item>
        <text:list-item>
          <text:p text:style-name="P7">The controversies of Christ's humanity and deity are too often waged in what realms? <text:s/>p. 319</text:p>
        </text:list-item>
        <text:list-item>
          <text:p text:style-name="P7">How can we learn “the things of Christ”? <text:s/>p. 319</text:p>
        </text:list-item>
        <text:list-item>
          <text:p text:style-name="P7">What four areas of misconception can lead theologians away from the essential fact that the Second Person is intrinsically equal in every respect to the other Persons of the Godhead? <text:s/>p. 319</text:p>
        </text:list-item>
        <text:list-item>
          <text:p text:style-name="P7">Unitarians, modernists, and others who deny the authority of the Scriptures in regard to the deity of the Lord Jesus Christ reflect the downward pull of what? <text:s/>p. 320</text:p>
        </text:list-item>
        <text:list-item>
          <text:p text:style-name="P7">Why is Dr. Chafer restricting his discussion of Christ at this point? <text:s/>p. 321</text:p>
        </text:list-item>
        <text:list-item>
          <text:p text:style-name="P7">Is affirming the preexistence of Christ a complete proof that He is very God? <text:s/>p. 321</text:p>
        </text:list-item>
        <text:list-item>
          <text:p text:style-name="P7">How is the testimony of John the Baptist in John 1:15 and 1:30 an assertion of Christ's preexistence? <text:s/>p. 322 <text:s/></text:p>
        </text:list-item>
        <text:list-item>
          <text:p text:style-name="P7">In the sevenfold declaration Christ makes in John 6:33-62 what repeated statement testifies to His preexistence? p. 322</text:p>
        </text:list-item>
        <text:list-item>
          <text:p text:style-name="P7">What is a most emphatic claim on the part of the Savior to His preexistence? <text:s/>p. 323</text:p>
        </text:list-item>
        <text:list-item>
          <text:p text:style-name="P7">John Whitaker points out that when Jesus firsts mentions Abraham in John 8:56-57, the Jews mistook His comment as what? <text:s/>p. 323</text:p>
        </text:list-item>
        <text:list-item>
          <text:p text:style-name="P7">How does Mr. Whitaker say Jesus replied to this low and gross comment upon His intimation? pp. 323-324</text:p>
        </text:list-item>
        <text:list-item>
          <text:p text:style-name="P7">How would Jesus have answered the Jews if He meant only to affirm His existence before Abraham? <text:s/>p. 324</text:p>
        </text:list-item>
        <text:list-item>
          <text:p text:style-name="P7">What portion of Scripture does Dr. Chafer said is the most conclusive as to the preexistence of Christ? <text:s/>p. 324</text:p>
        </text:list-item>
        <text:list-item>
          <text:p text:style-name="P7">Dr. Warfield points out what two phrases in John 1:1 that seem to contradict each other, but actually testify to a plurality in the unified Godhead? <text:s/>p. 325</text:p>
        </text:list-item>
        <text:list-item>
          <text:p text:style-name="P7">Why can't John 17:5 be saying that Christ shared in the glory only in the sense that He was anticipated by God, not really there? <text:s/>p. 326</text:p>
        </text:list-item>
        <text:list-item>
          <text:p text:style-name="P7">What is kenosis, or its related adjective kenotic? <text:s/>p. 326 </text:p>
        </text:list-item>
        <text:list-item>
          <text:p text:style-name="P7">When Paul describes Jesus in Phil. 2:6, why does saying “He was in the form of God” or “being in very nature God” rather than “He was God” make the passage less disputable as to Christ's God-nature? <text:s/>pp. 326-327</text:p>
        </text:list-item>
        <text:list-item>
          <text:p text:style-name="P7">Believing that the Angel of Jehovah is the preincarnate second Person of the Trinity can be divided into what two lines of evidence? <text:s/>p. 327</text:p>
        </text:list-item>
        <text:list-item>
          <text:p text:style-name="P7">Hebrews 9:24-28 tells of what three appearances of Christ? <text:s/>p. 327</text:p>
        </text:list-item>
        <text:list-item>
          <text:p text:style-name="P7">In what way is this Angel of Jehovah or Angel of the countenance an angel if He is really a deity? <text:s/>p. 328</text:p>
        </text:list-item>
        <text:list-item>
          <text:p text:style-name="P7">What is significant about the title Angel of Jehovah? <text:s/>p. 328</text:p>
        </text:list-item>
        <text:list-item>
          <text:p text:style-name="P7">Read the passages of Scripture that Dr. Chafer lists as conclusive demonstrations that the Angel of Jehovah is part of the eternal Godhead. <text:s/><text:span text:style-name="T4">[Note two typos in the book: </text:span><text:span text:style-name="T5"><text:s/>NOT JUDG. 3:19-21, BUT Judg. 13:17-23; and NOT Zech. 14:1-4 BUT <text:s/>Zech. 1:11-14]</text:span></text:p>
        </text:list-item>
        <text:list-item>
          <text:p text:style-name="P7">What two terms in the Old Testament are equivalent to the name <text:span text:style-name="T3">Angel of Jehovah?</text:span><text:span text:style-name="T2"> <text:s/>p. 329</text:span></text:p>
        </text:list-item>
        <text:list-item>
          <text:p text:style-name="P7">What passage of the Old Testament implies that the Messenger of the covenant is Jehovah who abode in the temple and for whom it existed? <text:s/>p. 329</text:p>
        </text:list-item>
        <text:list-item>
          <text:p text:style-name="P7">When Christ was here on earth during His incarnation, what was His relationship to the temple? pp. 329-330 </text:p>
        </text:list-item>
        <text:list-item>
          <text:p text:style-name="P7">As Christ fulfilled the important prediction of Zech. 9:9, why did the people shout “hosanna” and “Blessed is he that comes in the name of the Lord [Jehovah]? <text:s/>p. 330 </text:p>
        </text:list-item>
      </text:list>
      <text:p text:style-name="P3">GOD THE SON: <text:s/>HIS NAMES</text:p>
      <text:p text:style-name="P3"/>
      <text:list text:style-name="L1" text:continue-numbering="true">
        <text:list-item>
          <text:p text:style-name="P7">Why does the Messiah have more names than the Father or Holy Spirit or even the Angels? <text:s/>p. 332 <text:s/></text:p>
        </text:list-item>
        <text:list-item>
          <text:p text:style-name="P7">What essential truths are listed that are expressed in what names on page 332? <text:s/></text:p>
        </text:list-item>
        <text:list-item>
          <text:p text:style-name="P7">What two passages are cited showing Jehovah to be a name only applied to God? <text:s/>p. 332</text:p>
        </text:list-item>
        <text:list-item>
          <text:p text:style-name="P7">What does Jehovah Himself say (in Zech. 12:10) happens to Him that indicates Jesus is Jehovah? <text:s/>p. 333</text:p>
        </text:list-item>
        <text:list-item>
          <text:p text:style-name="P7">Make a table of the Old Testament passages that are explained in the New Testament as descriptive of Christ. <text:s/>p. 333</text:p>
        </text:list-item>
        <text:list-item>
          <text:p text:style-name="P7">What various uses of the name <text:span text:style-name="T3">Lord </text:span><text:span text:style-name="T2">are employed in the New Testament as a substitute for the name </text:span><text:span text:style-name="T3">Jehovah </text:span><text:span text:style-name="T2">not found in the New Testament? <text:s/>p. 334</text:span></text:p>
        </text:list-item>
        <text:list-item>
          <text:p text:style-name="P7">Luke in 3:4 quotes Isaiah indicating what about Jesus? <text:s/>p. 334</text:p>
        </text:list-item>
        <text:list-item>
          <text:p text:style-name="P7"><text:span text:style-name="T2">What passage in Isaiah cannot be misinterpreted states that Christ is </text:span><text:span text:style-name="T3">the mighty El</text:span><text:span text:style-name="T2">? <text:s/>p. 334 <text:s/></text:span></text:p>
        </text:list-item>
        <text:list-item>
          <text:p text:style-name="P7">What are some of the New Testament affirmations of Christ as God listed on page 335? <text:s/></text:p>
        </text:list-item>
        <text:list-item>
          <text:p text:style-name="P7">What evidence is there that the title “The Son of God” infers deity to the Jews? <text:s/>pp. 335-336</text:p>
        </text:list-item>
        <text:list-item>
          <text:p text:style-name="P7">When John refers to “the Son” (short for “the Son of God), what attributes of God does John ascribe to Him? <text:s/>p. 336</text:p>
        </text:list-item>
        <text:list-item>
          <text:p text:style-name="P7">Where does Jesus claim all power and also equality with the other two Persons of the Godhead? p. 336</text:p>
        </text:list-item>
        <text:list-item>
          <text:p text:style-name="P7">What does Dr. Chafer conclude might be the reason, discussed for centuries, that Christ almost universally referred to Himself as “The Son of man”? <text:s/>p. 337</text:p>
        </text:list-item>
        <text:list-item>
          <text:p text:style-name="P7">Does the use of the “Son of man” title preclude divinity? <text:s/>p. 337 </text:p>
        </text:list-item>
        <text:list-item>
          <text:p text:style-name="P7">What do each part of the complete and official title of the Second Person of the Trinity mean? pp. 337-338</text:p>
        </text:list-item>
        <text:list-item>
          <text:p text:style-name="P7">What designation does the Apostle Paul commonly use for God that couples the complete name of the Second Person with Deity? <text:s/>p. 338</text:p>
        </text:list-item>
      </text:list>
      <text:p text:style-name="P3">GOD THE SON: <text:s/>HIS DEITY</text:p>
      <text:p text:style-name="P3"/>
      <text:list text:style-name="L1" text:continue-numbering="true">
        <text:list-item>
          <text:p text:style-name="P7">What does Dr. Chafer claim is necessary to keep from lowering the Deity of the Lord or from depriving the Lord's humanity of all its naturalness? <text:s/>p. 339</text:p>
        </text:list-item>
        <text:list-item>
          <text:p text:style-name="P7">According to Dr. Winchester's wonderful quote, what two elements are part of any progress of knowledge? <text:s/>p. 339</text:p>
        </text:list-item>
        <text:list-item>
          <text:p text:style-name="P7">What is the order of the scientific procedure? <text:s/>p. 339</text:p>
        </text:list-item>
        <text:list-item>
          <text:p text:style-name="P7">What do rationalistic theologians and skeptics do with mystery? <text:s/>pp. 339-340</text:p>
        </text:list-item>
        <text:list-item>
          <text:p text:style-name="P7">What example does Dr. Winchester use to illustrate fact and mystery and also tie in the union of the divine and human natures of Jesus? <text:s/>p. 340</text:p>
        </text:list-item>
        <text:list-item>
          <text:p text:style-name="P7">What two statements of Christ's are strong in supporting His deity especially through His incarnation? <text:s/>p. 340</text:p>
        </text:list-item>
        <text:list-item>
          <text:p text:style-name="P7">What two passages of Scripture clearly indicate that he who fails to see God in Christ does not see God at all? <text:s/>p. 340</text:p>
        </text:list-item>
        <text:list-item>
          <text:p text:style-name="P7">Make a list of the divine attributes of Christ and their scripture references. <text:s/>pp. 340-342</text:p>
        </text:list-item>
        <text:list-item>
          <text:p text:style-name="P7">What conclusive, dogmatic scripture passage asserts that Christ is the creator of all things? <text:s/>p. 342</text:p>
        </text:list-item>
        <text:list-item>
          <text:p text:style-name="P7">What does Paul's assertion of Christ the creator add? <text:s/>pp. 342-343</text:p>
        </text:list-item>
        <text:list-item>
          <text:p text:style-name="P7">Why can only God forgive sins? <text:s/>p. 343</text:p>
        </text:list-item>
        <text:list-item>
          <text:p text:style-name="P7">What passages of scripture give different testimony to Christ's ability to raise the dead? <text:s/>p. 343</text:p>
        </text:list-item>
        <text:list-item>
          <text:p text:style-name="P7">What is the primary ground upon which we worship God? <text:s/>p. 344</text:p>
        </text:list-item>
        <text:list-item>
          <text:p text:style-name="P7">In Scripture were any apostles or angels open to allowing themselves to receive worship? <text:s/>p. 344</text:p>
        </text:list-item>
        <text:list-item>
          <text:p text:style-name="P7">Christ is worshipped throughout Scripture, but especially after His incarnation, as indicated by what aspect of all prayer now? <text:s/>p. 344</text:p>
        </text:list-item>
        <text:list-item>
          <text:p text:style-name="P7">There is so much proof in Scripture that Christ is God, that to question the proof must lead to what? <text:s/>pp. 344-345</text:p>
        </text:list-item>
        <text:list-item>
          <text:p text:style-name="P7">The doctrine of the Person of Christ is denied for the same reason as what other often denied truth and why? <text:s/>p. 345</text:p>
        </text:list-item>
        <text:list-item>
          <text:p text:style-name="P7">The nine or so passages of scripture that seem to indicate the humanity of Christ are countered by what clear assertions? <text:s/>p. 346</text:p>
        </text:list-item>
      </text:list>
      <text:p text:style-name="P3">GOD THE SON: <text:s/>HIS INCARNATION</text:p>
      <text:p text:style-name="P3"/>
      <text:list text:style-name="L1" text:continue-numbering="true">
        <text:list-item>
          <text:p text:style-name="P7">What are the seven major events in the history of the universe from its recorded beginning to its recorded ending? <text:s/>p. 348</text:p>
        </text:list-item>
        <text:list-item>
          <text:p text:style-name="P7">How does the incarnation rank in this series of major events? <text:s/>p. 348</text:p>
        </text:list-item>
        <text:list-item>
          <text:p text:style-name="P7">What is the difference between religion's prophets, like Mohammed and Buddha and Christ that strikes a huge contrast between religions and Christianity? <text:s/>pp. 349-350</text:p>
        </text:list-item>
        <text:list-item>
          <text:p text:style-name="P7">Why is the Person of Christ the central point of all moral and religious controversy? <text:s/>p. 350</text:p>
        </text:list-item>
        <text:list-item>
          <text:p text:style-name="P7">Has Dr. Chafer explained “the hypostatic union” yet, or is he going to now? <text:s/>p. 350</text:p>
        </text:list-item>
        <text:list-item>
          <text:p text:style-name="P7">Is the union of of the divine nature of Christ with the human nature of Christ an event in time or is it eternal like Christ is eternal? <text:s/>p. 351</text:p>
        </text:list-item>
        <text:list-item>
          <text:p text:style-name="P7">What two explicit predictions are said in Isaiah 7:14? <text:s/>p. 351</text:p>
        </text:list-item>
        <text:list-item>
          <text:p text:style-name="P7">How does Micah 5:2 delineate a human and divine nature of the Messiah? <text:s/>p. 352</text:p>
        </text:list-item>
        <text:list-item>
          <text:p text:style-name="P7">What is the distinction made on page 354 about how God entered into human form?</text:p>
        </text:list-item>
        <text:list-item>
          <text:p text:style-name="P7">What other passages imply that Jesus has a real body? <text:s/>pp. 354-355</text:p>
        </text:list-item>
        <text:list-item>
          <text:p text:style-name="P7">Why is it both natural and reasonable that Christ should become a member of the human race by the way of birth and pursue the normal process of development through childhood to manhood? <text:s/>p. 355</text:p>
        </text:list-item>
        <text:list-item>
          <text:p text:style-name="P7">The incarnation displayed God's power, wisdom, and glory, but primarily showed what aspect of God to man? <text:s/>p. 356</text:p>
        </text:list-item>
        <text:list-item>
          <text:p text:style-name="P7">What prophet predicted the Messiah would divinely rise up out of the midst of the brethren, anticipating the humanity of the incarnate Christ? <text:s/>pp. 356-357</text:p>
        </text:list-item>
        <text:list-item>
          <text:p text:style-name="P7">What are the three offices of Christ and what does God say to affirm these offices each time? <text:s/>p. 357</text:p>
        </text:list-item>
        <text:list-item>
          <text:p text:style-name="P121">We don't know what might have been in store for Adam and his race had there been no fall, but what divine ideal for man do we have, especially us redeemed? <text:s/>p. 357</text:p>
        </text:list-item>
        <text:list-item>
          <text:p text:style-name="P7">When Christ came into the world, what did He say to the Father about a human body? <text:s/>p. 358</text:p>
        </text:list-item>
        <text:list-item>
          <text:p text:style-name="P7">As Priest, Christ was not only the Sacrifice but _____________ . <text:s/>p. 358</text:p>
        </text:list-item>
        <text:list-item>
          <text:p text:style-name="P7">As Priest, Christ needed a sacrifice of purer blood than that of any man or beast, which has to be what? <text:s/>p. 358</text:p>
        </text:list-item>
        <text:list-item>
          <text:p text:style-name="P7">What two aspects of defeating the Devil can only be accomplished in the human sphere and thus require the incarnation? <text:s/>p. 358</text:p>
        </text:list-item>
        <text:list-item>
          <text:p text:style-name="P7">If we redeemed are likened to being the Body of Christ, and are to have resurrection bodies conformed to His glorified body, what must Christ have? <text:s/>pp. 358-359</text:p>
        </text:list-item>
        <text:list-item>
          <text:p text:style-name="P7">What two aspects of the purpose of Christ's incarnation are widely divergent yet infused throughout Scripture and of such importance that only a small examination is made here? <text:s/>p. 359 </text:p>
        </text:list-item>
        <text:list-item>
          <text:p text:style-name="P7">What do the two greatest passages bearing on the virgin birth of Christ assign as the purpose for that birth? <text:s/>p. 359</text:p>
        </text:list-item>
        <text:list-item>
          <text:p text:style-name="P7">This purpose is in view with what other events of Christ? <text:s/>pp. 359-360 </text:p>
        </text:list-item>
        <text:list-item>
          <text:p text:style-name="P7">Why is it difficult or incorrect to spiritualize the throne of David, to take it off of the earth and place it in heaven? <text:s/>p. 360</text:p>
        </text:list-item>
        <text:list-item>
          <text:p text:style-name="P7">What is significant about the lineage of Jesus through His mother and His foster father that also supports an earthly Davidic throne? <text:s/>p. 361</text:p>
        </text:list-item>
        <text:list-item>
          <text:p text:style-name="P7">While there are at least fourteen reasons in the Bible for the death of Christ, most of these reasons deal with the cure of sin, and in relation to the incarnation can be considered under what concept? <text:s/>p. 361</text:p>
        </text:list-item>
        <text:list-item>
          <text:p text:style-name="P7">While we cannot fully know in this life the <text:span text:style-name="T3">occasion, price, </text:span><text:span text:style-name="T2">and </text:span><text:span text:style-name="T3">end </text:span><text:span text:style-name="T2">of redemption, we see the truths involved foreshadowed in what type? <text:s/>pp. 361-362</text:span></text:p>
        </text:list-item>
        <text:list-item>
          <text:p text:style-name="P7">What are the two general lines of teaching about this type and where in the Bible are they found? <text:s/>p. 362 </text:p>
        </text:list-item>
        <text:list-item>
          <text:p text:style-name="P7">What three lines are designated by the simple type? <text:s/>p. 362</text:p>
        </text:list-item>
        <text:list-item>
          <text:p text:style-name="P7">What part does the feature of self-redemption play in antitypical redemption? <text:s/>p. 362</text:p>
        </text:list-item>
        <text:list-item>
          <text:p text:style-name="P7">What great redemptive act of the Old Testament has many types to be seen? <text:s/>p. 362</text:p>
        </text:list-item>
        <text:list-item>
          <text:p text:style-name="P7">How does Christ fulfill each of the three lines of a kinsman-redeemer? <text:s/>pp. 362-363</text:p>
        </text:list-item>
      </text:list>
      <text:p text:style-name="P3"/>
      <text:p text:style-name="P3">GOD THE SON: <text:s/>HIS HUMANITY</text:p>
      <text:p text:style-name="P3"/>
      <text:list text:style-name="L1" text:continue-numbering="true">
        <text:list-item>
          <text:p text:style-name="P7">What must be considered when reaching for the whole truth relative to the Christ? <text:s/>p. 365</text:p>
        </text:list-item>
        <text:list-item>
          <text:p text:style-name="P7">Is it complicated to study the divine or human natures of the God-man? <text:s/>p. 365</text:p>
        </text:list-item>
        <text:list-item>
          <text:p text:style-name="P7">In the Christian era, how has the emphasis of Christ's two natures changed? <text:s/>p. 365</text:p>
        </text:list-item>
        <text:list-item>
          <text:p text:style-name="P7">How do John's writings emphasize the natures of Christ? <text:s/>p. 365</text:p>
        </text:list-item>
        <text:list-item>
          <text:p text:style-name="P7">According to Richard Watson's summary of the history of error concerning the dual nature of Christ, what is the cause of both the early denial of Christ's humanity and the present denial of His deity? <text:s/>p. 366</text:p>
        </text:list-item>
        <text:list-item>
          <text:p text:style-name="P7">What is the final belief of the Church after all the diversity of opinion was sorted through and the true sense of Scripture was accurately expressed by the council of Chalcedon? <text:s/>p. 366</text:p>
        </text:list-item>
        <text:list-item>
          <text:p text:style-name="P7">The New Testament teaches that Christ had a human will, but what did He do with His human will? <text:s/>pp. 366-367</text:p>
        </text:list-item>
        <text:list-item>
          <text:p text:style-name="P7">What method does Dr. Chafer propose to use to prove the truth concerning Christ's humanity? p. 367</text:p>
        </text:list-item>
        <text:list-item>
          <text:p text:style-name="P7">Any time “the Lamb” is mentioned in Scripture, we are referring to what aspect of Christ? <text:s/>p. 367</text:p>
        </text:list-item>
        <text:list-item>
          <text:p text:style-name="P7">What two different methods of prediction in the Old Testament overwhelmingly anticipate a human Messiah? <text:s/>pp. 367-368 </text:p>
        </text:list-item>
        <text:list-item>
          <text:p text:style-name="P7">What other pre-incarnation prophecy is replete with references to Christ's humanity but found in the New Testament? <text:s/>p. 368</text:p>
        </text:list-item>
        <text:list-item>
          <text:p text:style-name="P7">Hebrews 2:17 and Phil. 2:3-9 discuss clearly the humanity of Christ and reasons for it, and several times Scripture refers to Him as “the man Christ Jesus”, but what is one reason Jesus most often used the name “The Son of man” when referring to Himself? <text:s/>p. 368</text:p>
        </text:list-item>
        <text:list-item>
          <text:p text:style-name="P7">What phrases in the Bible unmistakably reference Christ's human parentage? <text:s/>pp. 368-369</text:p>
        </text:list-item>
        <text:list-item>
          <text:p text:style-name="P7">Make a list of the human actions and responses of Christ that present seemingly human limitations while on earth, and the divine contrasts of Christ that Dr. Chafer couples with the human. <text:s/>pp. 369-370 <text:s/>[HANDOUT available]</text:p>
        </text:list-item>
        <text:list-item>
          <text:p text:style-name="P7">Could Christ have held His all-characterizing offices if He were not human? <text:s/>p. 370</text:p>
        </text:list-item>
        <text:list-item>
          <text:p text:style-name="P7">While human blood was obviously shed in Christ's death, what is necessary for that human blood to be an acceptable sacrifice? <text:s/>p. 370</text:p>
        </text:list-item>
        <text:list-item>
          <text:p text:style-name="P7">Is Christ still human in some way in heaven? <text:s/>p. 370 </text:p>
        </text:list-item>
        <text:list-item>
          <text:p text:style-name="P7">What future events are foretold with a human Jesus needed? <text:s/>p. 370</text:p>
          <text:p text:style-name="P5"/>
        </text:list-item>
      </text:list>
      <text:p text:style-name="P3"/>
      <text:p text:style-name="P3">Congratulations! <text:s/>You've completed 17.23% of Lewis Sperry Chafer's Systematic Theolog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text-properties fo:font-size="14pt" style:font-size-asian="14pt" style:font-size-complex="14pt"/>
    </style:style>
    <style:page-layout style:name="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hafer's Systematic Theology Trinitarianism II Review, page <text:page-number text:select-page="current">12</text:page-number> of <text:page-count>12</text:page-count></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26T08:55:32</meta:creation-date>
    <dc:date>2009-10-02T21:27:40</dc:date>
    <meta:print-date>2009-01-08T08:11:34</meta:print-date>
    <dc:language>en-US</dc:language>
    <meta:editing-cycles>188</meta:editing-cycles>
    <meta:editing-duration>P7DT1H59M1S</meta:editing-duration>
    <meta:user-defined meta:name="Info 1"/>
    <meta:user-defined meta:name="Info 2"/>
    <meta:user-defined meta:name="Info 3"/>
    <meta:user-defined meta:name="Info 4"/>
    <meta:document-statistic meta:table-count="0" meta:image-count="0" meta:object-count="0" meta:page-count="12" meta:paragraph-count="125" meta:word-count="2464" meta:character-count="13664"/>
  </office:meta>
</office:document-meta>
</file>